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78AC9CD861.jpg"/>
  <manifest:file-entry manifest:media-type="image/jpeg" manifest:full-path="Pictures/10000000000001180000015486C8A003.jpg"/>
  <manifest:file-entry manifest:media-type="image/jpeg" manifest:full-path="Pictures/1000000000000096000000960FF50778.jpg"/>
  <manifest:file-entry manifest:media-type="image/jpeg" manifest:full-path="Pictures/100000000000006400000073BC206F30.jpg"/>
  <manifest:file-entry manifest:media-type="image/jpeg" manifest:full-path="Pictures/10000000000000960000009630E011D3.jpg"/>
  <manifest:file-entry manifest:media-type="image/jpeg" manifest:full-path="Pictures/100000000000006400000078809DF84D.jpg"/>
  <manifest:file-entry manifest:media-type="image/jpeg" manifest:full-path="Pictures/100000000000012B000001454891D677.jpg"/>
  <manifest:file-entry manifest:media-type="image/jpeg" manifest:full-path="Pictures/100000000000006400000079E786BA73.jpg"/>
  <manifest:file-entry manifest:media-type="image/jpeg" manifest:full-path="Pictures/10000000000001150000014DBCCAF8A1.jpg"/>
  <manifest:file-entry manifest:media-type="image/jpeg" manifest:full-path="Pictures/100000000000011900000144088A1857.jpg"/>
  <manifest:file-entry manifest:media-type="image/jpeg" manifest:full-path="Pictures/100000000000011800000150954AB9ED.jpg"/>
  <manifest:file-entry manifest:media-type="image/jpeg" manifest:full-path="Pictures/10000000000000640000006D9236F1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9.772cm" svg:height="11.748cm" draw:z-index="0"><draw:image xlink:href="Pictures/10000000000001150000014DBCCAF8A1.jpg" xlink:type="simple" xlink:show="embed" xlink:actuate="onLoad"/></draw:frame></text:p>
      <text:p text:style-name="Standard"/>
      <text:p text:style-name="Standard"/>
      <text:p text:style-name="Standard"><draw:frame draw:style-name="fr2" draw:name="Графический объект2" text:anchor-type="paragraph" svg:x="0.695cm" svg:y="0.593cm" svg:width="2.646cm" svg:height="3.175cm" draw:z-index="8"><draw:image xlink:href="Pictures/100000000000006400000078AC9CD861.jpg" xlink:type="simple" xlink:show="embed" xlink:actuate="onLoad"/></draw:frame> <text:s text:c="127"/></text:p>
      <text:p text:style-name="Standard"><draw:frame draw:style-name="fr2" draw:name="Графический объект13" text:anchor-type="paragraph" svg:x="14.056cm" svg:y="0.503cm" svg:width="2.646cm" svg:height="3.043cm" draw:z-index="12"><draw:image xlink:href="Pictures/100000000000006400000073BC206F30.jpg" xlink:type="simple" xlink:show="embed" xlink:actuate="onLoad"/></draw:frame><draw:frame draw:style-name="fr2" draw:name="Графический объект12" text:anchor-type="paragraph" svg:x="10.881cm" svg:y="0.556cm" svg:width="2.646cm" svg:height="2.884cm" draw:z-index="11"><draw:image xlink:href="Pictures/10000000000000640000006D9236F1BF.jpg" xlink:type="simple" xlink:show="embed" xlink:actuate="onLoad"/></draw:frame><draw:frame draw:style-name="fr2" draw:name="Графический объект11" text:anchor-type="paragraph" svg:x="7.865cm" svg:y="0.333cm" svg:width="2.646cm" svg:height="3.201cm" draw:z-index="10"><draw:image xlink:href="Pictures/100000000000006400000079E786BA73.jpg" xlink:type="simple" xlink:show="embed" xlink:actuate="onLoad"/></draw:frame><draw:frame draw:style-name="fr2" draw:name="Графический объект10" text:anchor-type="paragraph" svg:x="4.159cm" svg:y="0.28cm" svg:width="2.646cm" svg:height="3.175cm" draw:z-index="9"><draw:image xlink:href="Pictures/100000000000006400000078809DF84D.jpg" xlink:type="simple" xlink:show="embed" xlink:actuate="onLoad"/></draw:frame> <text:s text:c="159"/></text:p>
      <text:p text:style-name="Standard"/>
      <text:p text:style-name="Standard"><draw:frame draw:style-name="fr2" draw:name="Графический объект14" text:anchor-type="paragraph" svg:x="2.441cm" svg:y="0.82cm" svg:width="3.969cm" svg:height="3.969cm" draw:z-index="13"><draw:image xlink:href="Pictures/1000000000000096000000960FF50778.jpg" xlink:type="simple" xlink:show="embed" xlink:actuate="onLoad"/></draw:frame> <text:s text:c="53"/></text:p>
      <text:p text:style-name="Standard"><draw:frame draw:style-name="fr2" draw:name="Графический объект15" text:anchor-type="paragraph" svg:x="6.727cm" svg:y="0.265cm" svg:width="3.969cm" svg:height="3.969cm" draw:z-index="14"><draw:image xlink:href="Pictures/10000000000000960000009630E011D3.jpg" xlink:type="simple" xlink:show="embed" xlink:actuate="onLoad"/></draw:frame> <text:s text:c="69"/></text:p>
      <text:p text:style-name="Standard"><text:s text:c="73"/></text:p>
      <text:p text:style-name="Standard"><draw:frame draw:style-name="fr3" draw:name="Графический объект3" text:anchor-type="paragraph" svg:width="9.878cm" svg:height="11.853cm" draw:z-index="1"><draw:image xlink:href="Pictures/100000000000011800000150954AB9ED.jpg" xlink:type="simple" xlink:show="embed" xlink:actuate="onLoad"/></draw:frame><text:soft-page-break/></text:p>
      <text:p text:style-name="Standard"><draw:frame draw:style-name="fr3" draw:name="Графический объект4" text:anchor-type="paragraph" svg:width="9.878cm" svg:height="11.994cm" draw:z-index="2"><draw:image xlink:href="Pictures/10000000000001180000015486C8A003.jpg" xlink:type="simple" xlink:show="embed" xlink:actuate="onLoad"/></draw:frame></text:p>
      <text:p text:style-name="Standard"/>
      <text:p text:style-name="Standard"><draw:frame draw:style-name="fr1" draw:name="Графический объект5" text:anchor-type="paragraph" svg:width="9.878cm" svg:height="11.994cm" draw:z-index="3"><draw:image xlink:href="Pictures/10000000000001180000015486C8A003.jpg" xlink:type="simple" xlink:show="embed" xlink:actuate="onLoad"/></draw:frame><text:soft-page-break/></text:p>
      <text:p text:style-name="Standard"/>
      <text:p text:style-name="Standard"><draw:frame draw:style-name="fr3" draw:name="Графический объект6" text:anchor-type="paragraph" svg:width="10.548cm" svg:height="11.465cm" draw:z-index="4"><draw:image xlink:href="Pictures/100000000000012B000001454891D677.jpg" xlink:type="simple" xlink:show="embed" xlink:actuate="onLoad"/></draw:frame></text:p>
      <text:p text:style-name="Standard"/>
      <text:p text:style-name="Standard"><draw:frame draw:style-name="fr1" draw:name="Графический объект7" text:anchor-type="paragraph" svg:width="10.548cm" svg:height="11.465cm" draw:z-index="5"><draw:image xlink:href="Pictures/100000000000012B000001454891D677.jpg" xlink:type="simple" xlink:show="embed" xlink:actuate="onLoad"/></draw:frame><text:soft-page-break/></text:p>
      <text:p text:style-name="Standard"/>
      <text:p text:style-name="Standard"><draw:frame draw:style-name="fr3" draw:name="Графический объект8" text:anchor-type="paragraph" svg:width="9.913cm" svg:height="11.43cm" draw:z-index="6"><draw:image xlink:href="Pictures/100000000000011900000144088A1857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9" text:anchor-type="paragraph" svg:width="9.913cm" svg:height="11.43cm" draw:z-index="7"><draw:image xlink:href="Pictures/100000000000011900000144088A185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катерина Суслова</meta:initial-creator>
    <meta:creation-date>2014-03-30T01:28:22.20</meta:creation-date>
    <dc:date>2014-03-31T13:11:51.59</dc:date>
    <dc:creator>Екатерина Суслова</dc:creator>
    <meta:editing-duration>PT3M43S</meta:editing-duration>
    <meta:editing-cycles>2</meta:editing-cycles>
    <meta:generator>OpenOffice/4.0.0$Win32 OpenOffice.org_project/400m3$Build-9702</meta:generator>
    <meta:document-statistic meta:table-count="0" meta:image-count="15" meta:object-count="0" meta:page-count="5" meta:paragraph-count="5" meta:word-count="0" meta:character-count="485"/>
  </office:meta>
</office:document-meta>
</file>